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60 huurappartementen in vier bouwblokken, Almystraat KVLterrein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Almystraat KVLterrein Oisterwijk</text:span>, het bouwen van 60 huurappartementen in vier bouwblokken. Dossiernummer 2017-0239, ingediend op 02-03-2017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0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60 huurappartementen in vier bouwblokken, Almystraat KVLterre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05</meta:user-defined>
    <meta:user-defined meta:name="OVERHEIDop.GmbID/DC.identifier">gmb-2017-6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58</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64 399083</meta:user-defined>
    <meta:user-defined meta:name="OVERHEIDop.versieInformatie"/>
  </office:meta>
</office:document-meta>
</file>