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tijdelijke woonunit, Oirschotseweg 43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43a Moergestel</text:span>, het plaatsen van een tijdelijke woonunit. Dossiernummer 2017-0353, ingediend op 10-04-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70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0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0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tijdelijke woonunit, Oirschotseweg 43a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704</meta:user-defined>
    <meta:user-defined meta:name="OVERHEIDop.GmbID/DC.identifier">gmb-2017-63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G 45</meta:user-defined>
    <meta:user-defined meta:name="OVERHEIDop.woonplaats">Moergestel</meta:user-defined>
    <meta:user-defined meta:name="OVERHEIDop.straatnaam">Oirschot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712 395143</meta:user-defined>
    <meta:user-defined meta:name="OVERHEIDop.versieInformatie"/>
  </office:meta>
</office:document-meta>
</file>