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Eurowerft en Grotestraa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Eurowerft en Grotestraat</text:p>
                  </table:table-cell>
                  <table:table-cell table:style-name="entry" table:number-rows-spanned="1" table:number-columns-spanned="1">
                    <text:p text:style-name="table_al">Tutti Italia op 4 juni tot en met 5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70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0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0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Eurowerft en Grot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703</meta:user-defined>
    <meta:user-defined meta:name="OVERHEIDop.GmbID/DC.identifier">gmb-2017-637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