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Joannes Lenartz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15 Oisterwijk</text:span>, het plaatsen van een aanbouw. Dossiernummer 2017-0349, ingediend op 09-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9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Joannes Lenartz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97</meta:user-defined>
    <meta:user-defined meta:name="OVERHEIDop.GmbID/DC.identifier">gmb-2017-6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P 15</meta:user-defined>
    <meta:user-defined meta:name="OVERHEIDop.woonplaats">Oisterwijk</meta:user-defined>
    <meta:user-defined meta:name="OVERHEIDop.straatnaam">Joannes Lenartz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76 399290</meta:user-defined>
    <meta:user-defined meta:name="OVERHEIDop.versieInformatie"/>
  </office:meta>
</office:document-meta>
</file>