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02, Rijksweg Zuid 87-89, 6161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brengen reclame op de ramen</text:p>
            <text:p text:style-name="common-al">Locatie: Rijksweg Zuid 87-89, 6161 BG Geleen </text:p>
            <text:p text:style-name="common-al">Ontvangstdatum: 13 maart 2017</text:p>
            <text:p text:style-name="common-al">Dossiernummer: Om17.010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69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02, Rijksweg Zuid 87-89, 6161 B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95</meta:user-defined>
    <meta:user-defined meta:name="OVERHEIDop.GmbID/DC.identifier">gmb-2017-63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BG 87</meta:user-defined>
    <meta:user-defined meta:name="OVERHEIDop.woonplaats">Geleen</meta:user-defined>
    <meta:user-defined meta:name="OVERHEIDop.straatnaam">Rijksweg Zui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33 330771</meta:user-defined>
    <meta:user-defined meta:name="OVERHEIDop.versieInformatie"/>
  </office:meta>
</office:document-meta>
</file>