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Duyvekotstraat ong.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uyvekotstraat ong. Moergestel</text:span>, het bouwen van een woning. Dossiernummer 2017-0348, ingediend op 06-04-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69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9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9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ning, Duyvekotstraat ong.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94</meta:user-defined>
    <meta:user-defined meta:name="OVERHEIDop.GmbID/DC.identifier">gmb-2017-63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P 13</meta:user-defined>
    <meta:user-defined meta:name="OVERHEIDop.woonplaats">Moergestel</meta:user-defined>
    <meta:user-defined meta:name="OVERHEIDop.straatnaam">Duyvekot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73 394908</meta:user-defined>
    <meta:user-defined meta:name="OVERHEIDop.versieInformatie"/>
  </office:meta>
</office:document-meta>
</file>