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De Cromvoirtse Oisterwijk, voor het organiseren van het jubileum van "de Cromvoirtse" op 19 mei en 20 mei 2017 aan de Laarakkerweg 18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De Cromvoirtse Oisterwijk,</text:span> voor het organiseren van het jubileum van "de Cromvoirtse"op 19 mei van 14.00 tot 20.30 uur en 20 mei 2017 van 10.00 tot 16.00 uur in en om het pand aan de Laarakkerweg 18 Oisterwijk. Verzonden aan aanvrager 11-4-2017</text:span>
              </text:p>
                <text:p text:style-name="al">
                <text:span text:style-name="nadrukvet"/>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69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9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9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De Cromvoirtse Oisterwijk, voor het organiseren van het jubileum van "de Cromvoirtse" op 19 mei en 20 mei 2017 aan de Laarakkerweg 1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93</meta:user-defined>
    <meta:user-defined meta:name="OVERHEIDop.GmbID/DC.identifier">gmb-2017-636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R 18</meta:user-defined>
    <meta:user-defined meta:name="OVERHEIDop.woonplaats">Oisterwijk</meta:user-defined>
    <meta:user-defined meta:name="OVERHEIDop.straatnaam">Laarakk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380 399749</meta:user-defined>
    <meta:user-defined meta:name="OVERHEIDop.versieInformatie"/>
  </office:meta>
</office:document-meta>
</file>