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traat 4 te Oostkapelle, aanvraag omgevingsvergunning voor het vervangen van een deel van de vloer en het realiseren van een mindervalidetoil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4 april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3691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9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9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traat 4 te Oostkapelle, aanvraag omgevingsvergunning voor het vervangen van een deel van de vloer en het realiseren van een mindervalidetoil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691</meta:user-defined>
    <meta:user-defined meta:name="OVERHEIDop.GmbID/DC.identifier">gmb-2017-636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BJ 4</meta:user-defined>
    <meta:user-defined meta:name="OVERHEIDop.woonplaats">Oostkapelle</meta:user-defined>
    <meta:user-defined meta:name="OVERHEIDop.straatnaam">Water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677 399031</meta:user-defined>
    <meta:user-defined meta:name="OVERHEIDop.versieInformatie"/>
  </office:meta>
</office:document-meta>
</file>