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lteyb Babikir Abdulkarim                               1-1-1988                                 onbekend</text:p>
            <text:p text:style-name="common-al">Nowak                          N.                                 1-6-1996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68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8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8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86</meta:user-defined>
    <meta:user-defined meta:name="OVERHEIDop.GmbID/DC.identifier">gmb-2017-636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