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evenfuncties 201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bij het KlantContactCentrum in het gemeentehuis van Leek ter inzage liggen de lijsten met de nevenfuncties 2017 van burgemeester en wethouders, gemeentesecretaris en van de gemeenteraadsleden. Op de lijsten is vermeld of de nevenfuncties al dan niet bezoldigd zijn. U kunt de lijsten ook raadplegen op d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6368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8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8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nevenfuncti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684</meta:user-defined>
    <meta:user-defined meta:name="OVERHEIDop.GmbID/DC.identifier">gmb-2017-63684</meta:user-defined>
    <meta:user-defined meta:name="OVERHEID.TaxonomieBeleidsagenda/OVERHEID.category">Bes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