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78, Graaf van Loonstraat 38, 6121 J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trimsalon</text:p>
            <text:p text:style-name="common-al">Locatie: Graaf van Loonstraat 38, 6121 JW Born </text:p>
            <text:p text:style-name="common-al">Ontvangstdatum: 20 februari 2017</text:p>
            <text:p text:style-name="common-al">Dossiernummer: Om17.007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68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78, Graaf van Loonstraat 38, 6121 JW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82</meta:user-defined>
    <meta:user-defined meta:name="OVERHEIDop.GmbID/DC.identifier">gmb-2017-6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JW 38</meta:user-defined>
    <meta:user-defined meta:name="OVERHEIDop.woonplaats">Born</meta:user-defined>
    <meta:user-defined meta:name="OVERHEIDop.straatnaam">Graaf van Loo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280 338331</meta:user-defined>
    <meta:user-defined meta:name="OVERHEIDop.versieInformatie"/>
  </office:meta>
</office:document-meta>
</file>