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4 te Koudekerke, aanvraag omgevingsvergunning voor het verbouwen van een woonhuis tot vakant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Dishoekseweg 14 te Koudekerke, aanvraag omgevingsvergunning voor het verbouwen van een woonhuis tot vakant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78</meta:user-defined>
    <meta:user-defined meta:name="OVERHEIDop.GmbID/DC.identifier">gmb-2017-6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V 14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94 388491</meta:user-defined>
    <meta:user-defined meta:name="OVERHEIDop.versieInformatie"/>
  </office:meta>
</office:document-meta>
</file>