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hoflaan 26, 1161 JC Zwanenburg, Nuisker Vastgoed B.V., het wijzigen van een bedrijfsruimte naar een woning, 18-04-2017, zaak 33232 - OLO- 1628406 (verleend op 10-04-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last-al">Het besluit en de bijbehorende stukken zijn gedurende zes weken, na de verzenddatum van het besluit, in te zien op <text:a xlink:href="http://www.odnzkg.nl/" xlink:type="simple">ww.odnzkg.nl</text:a> onder bekendmakingen.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3676</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76</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676</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hoflaan 26, 1161 JC Zwanenburg, Nuisker Vastgoed B.V., het wijzigen van een bedrijfsruimte naar een woning, 18-04-2017, zaak 33232 - OLO- 1628406 (verleend op 10-0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3676</meta:user-defined>
    <meta:user-defined meta:name="OVERHEIDop.GmbID/DC.identifier">gmb-2017-636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61JC 26</meta:user-defined>
    <meta:user-defined meta:name="OVERHEIDop.woonplaats">Zwanenburg</meta:user-defined>
    <meta:user-defined meta:name="OVERHEIDop.straatnaam">Kerkhof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1619 488236</meta:user-defined>
    <meta:user-defined meta:name="OVERHEIDop.versieInformatie"/>
  </office:meta>
</office:document-meta>
</file>