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berg 8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ooiberg 86, 1406 SP Bussum</text:p>
            <text:p text:style-name="common-al">Vervangen garagedeur door nieuw kozijn met deur.</text:p>
            <text:p text:style-name="common-al">05-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3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36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berg 8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67</meta:user-defined>
    <meta:user-defined meta:name="OVERHEIDop.GmbID/DC.identifier">gmb-2017-6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P 86</meta:user-defined>
    <meta:user-defined meta:name="OVERHEIDop.woonplaats">Bussum</meta:user-defined>
    <meta:user-defined meta:name="OVERHEIDop.straatnaam">Gooiber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56 475458</meta:user-defined>
    <meta:user-defined meta:name="OVERHEIDop.versieInformatie"/>
  </office:meta>
</office:document-meta>
</file>