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92A - Bo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A, Nieuwkoop - zaak nr. W-2016-0316 - omgevingsvergunning voor het bouwen van een recreatiewoning en aanleggen brug en uitrit en vervangen schoeiing en vlonder is verleend - verzonden 11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6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92A - Bouw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65</meta:user-defined>
    <meta:user-defined meta:name="OVERHEIDop.GmbID/DC.identifier">gmb-2017-63665</meta:user-defined>
    <meta:user-defined meta:name="OVERHEID.TaxonomieBeleidsagenda/OVERHEID.category">Ruimte en infrastructuur | Organisatie en beleid</meta:user-defined>
    <meta:user-defined meta:name="OVERHEIDop.referentienummer">W-2016-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2a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3 462757</meta:user-defined>
    <meta:user-defined meta:name="OVERHEIDop.versieInformatie"/>
  </office:meta>
</office:document-meta>
</file>