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uiderslotweg 238D, 2017-00175, wijzigen bestaande opbouw, verzonden 10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36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Muiderslotweg 238D, 2017-00175, wijzigen bestaande opbouw, verzonden 10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66</meta:user-defined>
    <meta:user-defined meta:name="OVERHEIDop.GmbID/DC.identifier">gmb-2017-6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6AW 238d</meta:user-defined>
    <meta:user-defined meta:name="OVERHEIDop.woonplaats">Haarlem</meta:user-defined>
    <meta:user-defined meta:name="OVERHEIDop.straatnaam">Muiderslo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11 492390</meta:user-defined>
    <meta:user-defined meta:name="OVERHEIDop.versieInformatie"/>
  </office:meta>
</office:document-meta>
</file>