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ranjevereniging Oisterwijk voor het houden van Koningsdag  op donderdag 27 april 2017  op de Lind Noord en het Lindeplein in Oisterwij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Oranjevereniging Oisterwijk</text:span> voor het houden van Koningsdag  op donderdag 27 april 2017 van 09.00 uur tot 19.00 uur op de Lind Noord en het Lindeplein in Oisterwijk. Verzonden aan aanvrager 13-4-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6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Oranjevereniging Oisterwijk voor het houden van Koningsdag  op donderdag 27 april 2017  op de Lind Noord en het Lindeplein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59</meta:user-defined>
    <meta:user-defined meta:name="OVERHEIDop.GmbID/DC.identifier">gmb-2017-636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56</meta:user-defined>
    <meta:user-defined meta:name="OVERHEIDop.woonplaats">Oisterwijk</meta:user-defined>
    <meta:user-defined meta:name="OVERHEIDop.straatnaam">De Lind</meta:user-defined>
    <meta:user-defined meta:name="OVERHEID.PostcodeHuisnummer/OVERHEIDop.postcodeHuisnummer">5061HT 45</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09 399146</meta:user-defined>
    <meta:user-defined meta:name="OVERHEID.EPSG28992/DC.spatial">141830 399140</meta:user-defined>
    <meta:user-defined meta:name="OVERHEIDop.versieInformatie"/>
  </office:meta>
</office:document-meta>
</file>