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9 te Serooskerke, aanvraag omgevingsvergunning voor het wijzigen van de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65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5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5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9 te Serooskerke, aanvraag omgevingsvergunning voor het wijzigen van de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57</meta:user-defined>
    <meta:user-defined meta:name="OVERHEIDop.GmbID/DC.identifier">gmb-2017-63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T 69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873 396801</meta:user-defined>
    <meta:user-defined meta:name="OVERHEIDop.versieInformatie"/>
  </office:meta>
</office:document-meta>
</file>