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text:p>
            <text:p text:style-name="common-al">Zeskamp Koningsdag op 27 april 2017 van 13.00 tot 22.45 uur op het grasveld aan (achter) de Rijksweg 19 in Hult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6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52</meta:user-defined>
    <meta:user-defined meta:name="OVERHEIDop.GmbID/DC.identifier">gmb-2017-63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B 19</meta:user-defined>
    <meta:user-defined meta:name="OVERHEIDop.woonplaats">Hult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75 398250</meta:user-defined>
    <meta:user-defined meta:name="OVERHEIDop.versieInformatie"/>
  </office:meta>
</office:document-meta>
</file>