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 Schalkwijkerweg 28, 2017-01433, kappen kastanje, boom is ziek, verzonden 12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4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4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4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uid Schalkwijkerweg 28, 2017-01433, kappen kastanje, boom is ziek,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648</meta:user-defined>
    <meta:user-defined meta:name="OVERHEIDop.GmbID/DC.identifier">gmb-2017-63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28</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5 485140</meta:user-defined>
    <meta:user-defined meta:name="OVERHEIDop.versieInformatie"/>
  </office:meta>
</office:document-meta>
</file>