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69, Heinseweg 8, 6131 B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realiseren van een erfafscheiding en het plaatsen van een  overkapping</text:p>
            <text:p text:style-name="common-al">Locatie: Heinseweg 8, 6131 BS Sittard </text:p>
            <text:p text:style-name="common-al">Ontvangstdatum: 10 april 2017</text:p>
            <text:p text:style-name="common-al">Dossiernummer: Om17.016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64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4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4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69, Heinseweg 8, 6131 BS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646</meta:user-defined>
    <meta:user-defined meta:name="OVERHEIDop.GmbID/DC.identifier">gmb-2017-63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S 8</meta:user-defined>
    <meta:user-defined meta:name="OVERHEIDop.woonplaats">Sittard</meta:user-defined>
    <meta:user-defined meta:name="OVERHEIDop.straatnaam">Heinse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329 334874</meta:user-defined>
    <meta:user-defined meta:name="OVERHEIDop.versieInformatie"/>
  </office:meta>
</office:document-meta>
</file>