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Esdoornstraat 3, uitbreiden restaurant naar ontmoetingsplek (zaaknummer 4321-201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Esdoornstraat 3</text:span> – voor het uitbreiden van een restaurant naar een ontmoetingsplek verzonden op 13 april 201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63645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645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645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Esdoornstraat 3, uitbreiden restaurant naar ontmoetingsplek (zaaknummer 4321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3645</meta:user-defined>
    <meta:user-defined meta:name="OVERHEIDop.GmbID/DC.identifier">gmb-2017-636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21WB 3</meta:user-defined>
    <meta:user-defined meta:name="OVERHEIDop.woonplaats">Zwolle</meta:user-defined>
    <meta:user-defined meta:name="OVERHEIDop.straatnaam">Esdoornstraat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2936 503902</meta:user-defined>
    <meta:user-defined meta:name="OVERHEIDop.versieInformatie"/>
  </office:meta>
</office:document-meta>
</file>