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euken Haeghe voor een drank- en horecavergunning voor het uitoefenen van het horecabedrijf in de inrichting gevestigd aan de Oirschotseweg 73 in Moergest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euken Haeghe</text:span> voor een drank- en horecavergunning voor het uitoefenen van het horecabedrijf in de inrichting gevestigd aan de Oirschotseweg 73 in Moergestel. Verzonden aan aanvrager 12-4-2017</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4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euken Haeghe voor een drank- en horecavergunning voor het uitoefenen van het horecabedrijf in de inrichting gevestigd aan de Oirschotseweg 73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43</meta:user-defined>
    <meta:user-defined meta:name="OVERHEIDop.GmbID/DC.identifier">gmb-2017-6364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