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 het organiseren van  de Elbrimale Tour de Kiosque op 27 augustus 2017 van 14.00 tot 16.00 uur in de kiosk aan de Li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 de Elbrimale Tour de Kiosque op 27 augustus 2017 van 14.00 tot 16.00 uur in de kiosk aan de Lind in Oisterwijk</text:span>
              </text:p>
                <text:p text:style-name="al">
                <text:span text:style-name="nadrukvet"/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364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4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4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 het organiseren van  de Elbrimale Tour de Kiosque op 27 augustus 2017 van 14.00 tot 16.00 uur in de kiosk aan de Lind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41</meta:user-defined>
    <meta:user-defined meta:name="OVERHEIDop.GmbID/DC.identifier">gmb-2017-636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T 45</meta:user-defined>
    <meta:user-defined meta:name="OVERHEIDop.woonplaats">Oisterwijk</meta:user-defined>
    <meta:user-defined meta:name="OVERHEIDop.straatnaam">De Lind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830 399140</meta:user-defined>
    <meta:user-defined meta:name="OVERHEIDop.versieInformatie"/>
  </office:meta>
</office:document-meta>
</file>