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text:p>
            <text:p text:style-name="common-al">Oranjeboel  op 26 april 2017 van 14.00 tot 01.45 uur en 27 april 2017 van 10.00 tot 01.45 uur op het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6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40</meta:user-defined>
    <meta:user-defined meta:name="OVERHEIDop.GmbID/DC.identifier">gmb-2017-63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