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veld 25, 25A, 27, 27A, 27B en 27C te Koudekerke aanvraag omgevingsvergunning voor het bouwen van 6 bedrijfsunits 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5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363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3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3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veld 25, 25A, 27, 27A, 27B en 27C te Koudekerke aanvraag omgevingsvergunning voor het bouwen van 6 bedrijfsunits 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639</meta:user-defined>
    <meta:user-defined meta:name="OVERHEIDop.GmbID/DC.identifier">gmb-2017-6363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SK</meta:user-defined>
    <meta:user-defined meta:name="OVERHEIDop.woonplaats">Koudekerke</meta:user-defined>
    <meta:user-defined meta:name="OVERHEIDop.straatnaam">Karrevel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116 395829</meta:user-defined>
    <meta:user-defined meta:name="OVERHEIDop.versieInformatie"/>
  </office:meta>
</office:document-meta>
</file>