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68, Dr. Nolenslaan 122 A, 6136 G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 t.p.v. autowasstraat</text:p>
            <text:p text:style-name="common-al">Locatie: Dr. Nolenslaan 122 A, 6136 GV Sittard </text:p>
            <text:p text:style-name="common-al">Ontvangstdatum: 11 april 2017</text:p>
            <text:p text:style-name="common-al">Dossiernummer: Om17.016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63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3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3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68, Dr. Nolenslaan 122 A, 6136 GV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38</meta:user-defined>
    <meta:user-defined meta:name="OVERHEIDop.GmbID/DC.identifier">gmb-2017-63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V 122a</meta:user-defined>
    <meta:user-defined meta:name="OVERHEIDop.woonplaats">Sittard</meta:user-defined>
    <meta:user-defined meta:name="OVERHEIDop.straatnaam">Dr. Nol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33 336704</meta:user-defined>
    <meta:user-defined meta:name="OVERHEIDop.versieInformatie"/>
  </office:meta>
</office:document-meta>
</file>