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usseaustraat 31, 2017-02256, kappen c.q. halveren conifeer, tuin  &lt;100m²,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3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ousseaustraat 31, 2017-02256, kappen c.q. halveren conifeer, tuin  &lt;100m²,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37</meta:user-defined>
    <meta:user-defined meta:name="OVERHEIDop.GmbID/DC.identifier">gmb-2017-63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EC 31</meta:user-defined>
    <meta:user-defined meta:name="OVERHEIDop.woonplaats">Haarlem</meta:user-defined>
    <meta:user-defined meta:name="OVERHEIDop.straatnaam">Rousse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5 485883</meta:user-defined>
    <meta:user-defined meta:name="OVERHEIDop.versieInformatie"/>
  </office:meta>
</office:document-meta>
</file>