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omgevingsvergunning Vijverhofstraat 2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tterdam maken bekend dat een verzoek om omgevingsvergunning is ingediend voor de activiteit ‘brandveilig gebruik’ voor het pand aan de <text:span text:style-name="nadrukvet">Vijverhofstraat</text:span><text:span text:style-name="nadrukvet">27</text:span> ten behoeve van een logiesfunctie.</text:p>
            <text:p text:style-name="common-al">Burgemeester en wethouders zijn voornemens op grond van artikel 2.1, lid 1, onder d, van de Wet algemene bepalingen omgevingsrecht, de omgevingsvergunning te verlenen.</text:p>
            <text:p text:style-name="common-al">
            <text:span text:style-name="nadrukvet">Inzage</text:span>
          </text:p>
            <text:p text:style-name="common-al">De ontwerp-omgevingsvergunning en de daarop betrekking hebbende stukken liggen in verband hiermee ter inzage 18 april 2017 tot en met 29 mei 2017 bij: </text:p>
            <text:p text:style-name="common-al">• Stadsontwikkeling te Rotterdam (na telefonische afspraak 010 – 489 5241).</text:p>
            <text:p text:style-name="common-al">Het ontwerpbesluit met de bijbehorende stukken is tevens beschikbaar via de website <text:a xlink:href="http://www.overheid.nl" xlink:type="simple">www.overheid.nl</text:a>.</text:p>
            <text:p text:style-name="common-al">
            <text:span text:style-name="nadrukvet">Zienswijzen</text:span>
          </text:p>
            <text:p text:style-name="common-al">Gedurende bovenvermelde termijn kan een ieder gemotiveerd zienswijzen naar voren brengen. Schriftelijke zienswijzen kunnen worden ingediend bij Burgemeester en Wethouders van Rotterdam, Postbus 6575, 3002 AN  Rotterdam, onder vermelding van kenmerk OMV.17.03.00327.</text:p>
            <text:p text:style-name="common-al">Na telefonische afspraak (010 – 489 5241) kunnen zienswijzen gedurende deze termijn ook mondeling naar voren gebracht worden.</text:p>
            <text:p text:style-name="common-al">Rotterdam, 18 april 2017</text:p>
            <text:p text:style-name="last-al">Burgemeester en wethouders voornoem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63633</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633</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633</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omgevingsvergunning Vijverhofstraat 2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8</meta:user-defined>
    <meta:user-defined meta:name="OVERHEIDop.publicationIssue">63633</meta:user-defined>
    <meta:user-defined meta:name="OVERHEIDop.GmbID/DC.identifier">gmb-2017-636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32SB</meta:user-defined>
    <meta:user-defined meta:name="OVERHEIDop.woonplaats">Rotterdam</meta:user-defined>
    <meta:user-defined meta:name="OVERHEIDop.straatnaam">Vijverhofstraat</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op.externeBijlage">Kennisgeving ontwerpbeschikking|exb-2017-15081</meta:user-defined>
    <meta:user-defined meta:name="OVERHEIDop.externeBijlage">Ontwerpbeschikking|exb-2017-15082</meta:user-defined>
    <meta:user-defined meta:name="OVERHEIDop.externeBijlage">Aanvraag omgevingsvergunning|exb-2017-15083</meta:user-defined>
    <meta:user-defined meta:name="OVERHEIDop.externeBijlage">Tekening gebruiksvergunning|exb-2017-15084</meta:user-defined>
    <meta:user-defined meta:name="OVERHEID.EPSG28992/DC.spatial">92447 438213</meta:user-defined>
    <meta:user-defined meta:name="OVERHEIDop.versieInformatie"/>
  </office:meta>
</office:document-meta>
</file>