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2113 - Ooijse Bandijk 1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12 te OoijOmschrijving : slopen van veldschuur/veestal en gedeelte herbouwen als bergingDatum ontvangst : 11 april 2017 Zaaknummer ODRN : W.Z17.1032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63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2113 - Ooijse Bandijk 1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30</meta:user-defined>
    <meta:user-defined meta:name="OVERHEIDop.GmbID/DC.identifier">gmb-2017-636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D 10a</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07 430042</meta:user-defined>
    <meta:user-defined meta:name="OVERHEIDop.versieInformatie"/>
  </office:meta>
</office:document-meta>
</file>