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gmakerstraat 37, uitbouwen slaapkamer (zaaknummer 27106-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oogmakerstraat 37</text:span>
            <text:span text:style-name="nadrukvet"/>
            <text:span text:style-name="nadrukvet"> – </text:span>voor het uitbouwen van de slaapkamer op het platte dak aan de achterzijde van de woning, verzonden op 11 jan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363</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3</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3</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ogmakerstraat 37, uitbouwen slaapkamer (zaaknummer 27106-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363</meta:user-defined>
    <meta:user-defined meta:name="OVERHEIDop.GmbID/DC.identifier">gmb-2017-6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AR 37</meta:user-defined>
    <meta:user-defined meta:name="OVERHEIDop.woonplaats">Zwolle</meta:user-defined>
    <meta:user-defined meta:name="OVERHEIDop.straatnaam">Boogmak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198 505331</meta:user-defined>
    <meta:user-defined meta:name="OVERHEIDop.versieInformatie"/>
  </office:meta>
</office:document-meta>
</file>