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7</text:p>
            <text:p text:style-name="common-al">Aangevraagd op 31 maart 2017</text:p>
            <text:p text:style-name="common-al">het plaatsen van reclame</text:p>
            <text:p text:style-name="common-al">Reguliere/Uitgebreide procedure voor de activiteit: reclame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62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2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2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pad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3628</meta:user-defined>
    <meta:user-defined meta:name="OVERHEIDop.GmbID/DC.identifier">gmb-2017-6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looster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3 405469</meta:user-defined>
    <meta:user-defined meta:name="OVERHEIDop.versieInformatie"/>
  </office:meta>
</office:document-meta>
</file>