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67, Beekstraat 20, 6136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open voorgebouw en aanleggen oprit</text:p>
            <text:p text:style-name="common-al">Locatie: Beekstraat 20, 6136 EK Sittard </text:p>
            <text:p text:style-name="common-al">Ontvangstdatum: 11 april 2017</text:p>
            <text:p text:style-name="common-al">Dossiernummer: Om17.016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62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2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2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67, Beekstraat 20, 6136 EK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22</meta:user-defined>
    <meta:user-defined meta:name="OVERHEIDop.GmbID/DC.identifier">gmb-2017-63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EK 20</meta:user-defined>
    <meta:user-defined meta:name="OVERHEIDop.woonplaats">Sittard</meta:user-defined>
    <meta:user-defined meta:name="OVERHEIDop.straatnaam">Bee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03 335331</meta:user-defined>
    <meta:user-defined meta:name="OVERHEIDop.versieInformatie"/>
  </office:meta>
</office:document-meta>
</file>