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ompstraat 16, 2017-02254, vergroten kap, activiteit handelen in strijd met regels ruimtelijke ordening, verzonden 12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1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1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1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rompstraat 16, 2017-02254, vergroten kap, activiteit handelen in strijd met regels ruimtelijke ordening,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615</meta:user-defined>
    <meta:user-defined meta:name="OVERHEIDop.GmbID/DC.identifier">gmb-2017-63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BJ 16</meta:user-defined>
    <meta:user-defined meta:name="OVERHEIDop.woonplaats">Haarlem</meta:user-defined>
    <meta:user-defined meta:name="OVERHEIDop.straatnaam">Trom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17 488169</meta:user-defined>
    <meta:user-defined meta:name="OVERHEIDop.versieInformatie"/>
  </office:meta>
</office:document-meta>
</file>