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65, Broeksittarderweg 94, 6137 B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afdak aan het huis plaatsen en  aan de garage.</text:p>
            <text:p text:style-name="common-al">Locatie: Broeksittarderweg 94, 6137 BK Sittard </text:p>
            <text:p text:style-name="common-al">Ontvangstdatum: 10 april 2017</text:p>
            <text:p text:style-name="common-al">Dossiernummer: Om17.016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61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1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65, Broeksittarderweg 94, 6137 B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13</meta:user-defined>
    <meta:user-defined meta:name="OVERHEIDop.GmbID/DC.identifier">gmb-2017-63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K 94</meta:user-defined>
    <meta:user-defined meta:name="OVERHEIDop.woonplaats">Sittard</meta:user-defined>
    <meta:user-defined meta:name="OVERHEIDop.straatnaam">Broeksittar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32 334549</meta:user-defined>
    <meta:user-defined meta:name="OVERHEIDop.versieInformatie"/>
  </office:meta>
</office:document-meta>
</file>