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Burg Ketelaarstraat 7 Warmond, Kenmerk Z-17-008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12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6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Burg Ketelaarstraat 7 Warmond, Kenmerk Z-17-008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3611</meta:user-defined>
    <meta:user-defined meta:name="OVERHEIDop.GmbID/DC.identifier">gmb-2017-6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7a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50 468325</meta:user-defined>
    <meta:user-defined meta:name="OVERHEID.EPSG28992/DC.spatial">94934 468322</meta:user-defined>
    <meta:user-defined meta:name="OVERHEIDop.versieInformatie"/>
  </office:meta>
</office:document-meta>
</file>