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skamp Koningsdag op 27 april 2017 van 13.00 tot 23.00 uur op het grasveld aan (achter) de Rijkweg 19</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60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0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0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07</meta:user-defined>
    <meta:user-defined meta:name="OVERHEIDop.GmbID/DC.identifier">gmb-2017-636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B 19</meta:user-defined>
    <meta:user-defined meta:name="OVERHEIDop.woonplaats">Hult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775 398250</meta:user-defined>
    <meta:user-defined meta:name="OVERHEIDop.versieInformatie"/>
  </office:meta>
</office:document-meta>
</file>