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twolderplein 4, verbouw bestaand casco De Beren restaurant (zaaknummer 4590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twolderplein 4</text:span> – voor het verbouw van een bestaande casco tot De Beren restaurant verzonden op 1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6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twolderplein 4, verbouw bestaand casco De Beren restaurant (zaaknummer 459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04</meta:user-defined>
    <meta:user-defined meta:name="OVERHEIDop.GmbID/DC.identifier">gmb-2017-6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T 4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74 503132</meta:user-defined>
    <meta:user-defined meta:name="OVERHEIDop.versieInformatie"/>
  </office:meta>
</office:document-meta>
</file>