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nnesweg 17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 heeft verleend:</text:p>
            <text:p text:style-name="common-al"/>
            <text:list text:style-name="id1-3-2-1-1-4">
              <text:list-item text:style-override="id1-3-2-1-1-4-1">
                <text:number>1.</text:number>
                <text:p text:style-name="al">Panningen, 5981 PD, Ninnesweg 176. Bouw en ruimtelijke ordening. Uitbreiden van de manege. Verzonden: 3 april 2017;</text:p>
                <text:p text:style-name="al"/>
              </text:list-item>
            </text:list>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60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0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nnesweg 176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602</meta:user-defined>
    <meta:user-defined meta:name="OVERHEIDop.GmbID/DC.identifier">gmb-2017-63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PD 176</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781 373247</meta:user-defined>
    <meta:user-defined meta:name="OVERHEIDop.versieInformatie"/>
  </office:meta>
</office:document-meta>
</file>