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ninefatenstraat 49, 2017-01445, plaatsen dakkapel, activiteit handelen in strijd met regels ruimtelijke ordening, verzonden 12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0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0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0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aninefatenstraat 49, 2017-01445, plaatsen dakkapel, activiteit handelen in strijd met regels ruimtelijke ordening,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600</meta:user-defined>
    <meta:user-defined meta:name="OVERHEIDop.GmbID/DC.identifier">gmb-2017-63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B 49</meta:user-defined>
    <meta:user-defined meta:name="OVERHEIDop.woonplaats">Haarlem</meta:user-defined>
    <meta:user-defined meta:name="OVERHEIDop.straatnaam">Caninefa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9 491373</meta:user-defined>
    <meta:user-defined meta:name="OVERHEIDop.versieInformatie"/>
  </office:meta>
</office:document-meta>
</file>