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ter hoogte van de Ruiser 28 te Biggekerke, aanvraag omgevingsvergunning voor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59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9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9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ter hoogte van de Ruiser 28 te Biggekerke, aanvraag omgevingsvergunning voor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99</meta:user-defined>
    <meta:user-defined meta:name="OVERHEIDop.GmbID/DC.identifier">gmb-2017-635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T 28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56 391141</meta:user-defined>
    <meta:user-defined meta:name="OVERHEIDop.versieInformatie"/>
  </office:meta>
</office:document-meta>
</file>