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op van oliebollen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Dhr. Van Ravensberg Haelen: Standplaatsvergunning voor de verkoop van oliebollen, van 1 november 2017 t/m 31 december 2017 op het Raadhuisplein te Haelen op dinsdag t/m zondag  van 10.00 tot 17.00 uur . Verzenddatum 10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5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op van oliebollen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94</meta:user-defined>
    <meta:user-defined meta:name="OVERHEIDop.GmbID/DC.identifier">gmb-2017-63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