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eugdkamp V.V. Molenschot vanaf 25 mei 2017 om 17.00 uur tot 27 mei 2017 om 17.00uur op sportpark ’t Hoogeind aan de Sint Annastraat 99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59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9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9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91</meta:user-defined>
    <meta:user-defined meta:name="OVERHEIDop.GmbID/DC.identifier">gmb-2017-635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N 26</meta:user-defined>
    <meta:user-defined meta:name="OVERHEIDop.woonplaats">Molenschot</meta:user-defined>
    <meta:user-defined meta:name="OVERHEIDop.straatnaam">Sint Ann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264 398557</meta:user-defined>
    <meta:user-defined meta:name="OVERHEIDop.versieInformatie"/>
  </office:meta>
</office:document-meta>
</file>