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6 gemetselde buitenbergingen bij reeds vergunde eengezinswoningen, Steenkoolstraat 4,  6, 8,10,24  en 26 te Hoens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6 gemetselde buitenbergingen bij reeds vergunde eengezinswoningen, Steenkoolstraat 4, 6, 8,10,24 en 26 6432 BG te Hoensbroek (datum </text:span>
            <text:span text:style-name="nadrukvet">aanvraag </text:span>
            <text:span text:style-name="nadrukvet">07-12-2016</text:span>
            <text:span text:style-name="nadrukvet">, dossiernummer 115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6 gemetselde buitenbergingen bij reeds vergunde eengezinswoningen, Steenkoolstraat 4,  6, 8,10,24  en 2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59</meta:user-defined>
    <meta:user-defined meta:name="OVERHEIDop.GmbID/DC.identifier">gmb-2017-6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BG 4</meta:user-defined>
    <meta:user-defined meta:name="OVERHEIDop.woonplaats">Hoensbroek</meta:user-defined>
    <meta:user-defined meta:name="OVERHEIDop.straatnaam">Steenkoo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93 326383</meta:user-defined>
    <meta:user-defined meta:name="OVERHEIDop.versieInformatie"/>
  </office:meta>
</office:document-meta>
</file>