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63, Putstraat 57, 6131 H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Putstraat 57, 6131 HK Sittard </text:p>
            <text:p text:style-name="common-al">Ontvangstdatum: 9 april 2017</text:p>
            <text:p text:style-name="common-al">Dossiernummer: Om17.01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58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8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8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63, Putstraat 57, 6131 H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86</meta:user-defined>
    <meta:user-defined meta:name="OVERHEIDop.GmbID/DC.identifier">gmb-2017-6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K 57</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21 334225</meta:user-defined>
    <meta:user-defined meta:name="OVERHEIDop.versieInformatie"/>
  </office:meta>
</office:document-meta>
</file>