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8C te Oostkapelle, aanvraag omgevingsvergunning voor het kappen van 1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58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68C te Oostkapelle, aanvraag omgevingsvergunning voor het kappen van 1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84</meta:user-defined>
    <meta:user-defined meta:name="OVERHEIDop.GmbID/DC.identifier">gmb-2017-63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68c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77 398962</meta:user-defined>
    <meta:user-defined meta:name="OVERHEIDop.versieInformatie"/>
  </office:meta>
</office:document-meta>
</file>