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Steenoven 28 te Meijel en Heijhorst 7a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eijel, 5768 PK, Steenoven 28. Ruimtelijke ordening. Tijdelijke omgevingsvergunning strijdig planologisch gebruik voor ondergeschikte nevenactiviteiten. Verzonden: 12 april 2017;</text:p>
              </text:list-item>
              <text:list-item text:style-override="id1-3-2-1-1-4-2">
                <text:number>2.</text:number>
                <text:p text:style-name="al">Meijel, 5768 XK, Heijhorst 7a. Bouw. Bouwen van een woning en planologisch strijdig gebruik. Verzonden: 12 april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58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eenoven 28 te Meijel en Heijhorst 7a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83</meta:user-defined>
    <meta:user-defined meta:name="OVERHEIDop.GmbID/DC.identifier">gmb-2017-6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K 28</meta:user-defined>
    <meta:user-defined meta:name="OVERHEIDop.woonplaats">Meijel</meta:user-defined>
    <meta:user-defined meta:name="OVERHEIDop.straatnaam">Steenoven</meta:user-defined>
    <meta:user-defined meta:name="OVERHEID.PostcodeHuisnummer/OVERHEIDop.postcodeHuisnummer">5768XK</meta:user-defined>
    <meta:user-defined meta:name="OVERHEIDop.straatnaam">Hei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298 371718</meta:user-defined>
    <meta:user-defined meta:name="OVERHEID.EPSG28992/DC.spatial">189755 371699</meta:user-defined>
    <meta:user-defined meta:name="OVERHEIDop.versieInformatie"/>
  </office:meta>
</office:document-meta>
</file>