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tijdens de kermis in Haelen</text:p>
      <text:section text:name="zakelijke-mededeling_id1-3-2" text:style-name="zakelijke-mededeling">
        <text:section text:name="zakelijke-mededeling-tekst_id1-3-2-1" text:style-name="zakelijke-mededeling-tekst">
          <text:section text:name="tekst_id1-3-2-1-1" text:style-name="tekst">
            <text:p text:style-name="common-al">- Café Biej Wim Haelen: Kermisactiviteiten tijdens de kermis Haelen op 2,3,4,5,6 juni 2017 en een afsluitingsfeest t.b.v. de sluiting van café biej Wim op 11 juni 2017. Verzenddatum 11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58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8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8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tijdens de kermis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82</meta:user-defined>
    <meta:user-defined meta:name="OVERHEIDop.GmbID/DC.identifier">gmb-2017-635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