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4 paardenkastanjes,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text:span>, het kappen van 4 paardenkastanjes. Dossiernummer 2017-0364, ingediend op 12-04-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7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 paardenkastanjes, Almystraat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77</meta:user-defined>
    <meta:user-defined meta:name="OVERHEIDop.GmbID/DC.identifier">gmb-2017-635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6</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02 399067</meta:user-defined>
    <meta:user-defined meta:name="OVERHEIDop.versieInformatie"/>
  </office:meta>
</office:document-meta>
</file>