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vakantiewerk week in Roggel</text:p>
      <text:section text:name="zakelijke-mededeling_id1-3-2" text:style-name="zakelijke-mededeling">
        <text:section text:name="zakelijke-mededeling-tekst_id1-3-2-1" text:style-name="zakelijke-mededeling-tekst">
          <text:section text:name="tekst_id1-3-2-1-1" text:style-name="tekst">
            <text:p text:style-name="common-al">- KVW Roggel: Kindervakantiewerk week Roggel van 14 tot en met 19 augustus 2017 van 08:00 uur tot 21:00 uur op het evenemententerrein in Roggel. Verzenddatum 10 april 2017</text:p>
            <text:p text:style-name="common-al">RKSVN Penalty toernooi op 20 mei 2017 op het sportpark ’t Ligteveld in Neer van 09:00 uur tot 21:30 uur. Verzenddatum 11 april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357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7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7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indervakantiewerk week in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575</meta:user-defined>
    <meta:user-defined meta:name="OVERHEIDop.GmbID/DC.identifier">gmb-2017-635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AM 7</meta:user-defined>
    <meta:user-defined meta:name="OVERHEIDop.woonplaats">Roggel</meta:user-defined>
    <meta:user-defined meta:name="OVERHEIDop.straatnaam">Berken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014 363445</meta:user-defined>
    <meta:user-defined meta:name="OVERHEIDop.versieInformatie"/>
  </office:meta>
</office:document-meta>
</file>